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Monaco" svg:font-family="Monaco"/>
  </office:font-face-decls>
  <office:automatic-styles>
    <style:style style:name="P1" style:family="paragraph" style:parent-style-name="Standard">
      <style:paragraph-properties fo:margin-left="0.0556in" fo:text-indent="-0.0556in">
        <style:tab-stops>
          <style:tab-stop style:position="0.4667in"/>
          <style:tab-stop style:position="0.9333in"/>
          <style:tab-stop style:position="1.4000in"/>
          <style:tab-stop style:position="1.8667in"/>
          <style:tab-stop style:position="2.3333in"/>
          <style:tab-stop style:position="2.8000in"/>
          <style:tab-stop style:position="3.2667in"/>
          <style:tab-stop style:position="3.7333in"/>
          <style:tab-stop style:position="4.2000in"/>
          <style:tab-stop style:position="4.6674in"/>
          <style:tab-stop style:position="5.1340in"/>
          <style:tab-stop style:position="5.6007in"/>
          <style:tab-stop style:position="6.0674in"/>
          <style:tab-stop style:position="6.5340in"/>
          <style:tab-stop style:position="7.0007in"/>
          <style:tab-stop style:position="7.4674in"/>
          <style:tab-stop style:position="7.9340in"/>
          <style:tab-stop style:position="8.4007in"/>
          <style:tab-stop style:position="8.8681in"/>
          <style:tab-stop style:position="9.3347in"/>
          <style:tab-stop style:position="9.8014in"/>
          <style:tab-stop style:position="10.2681in"/>
          <style:tab-stop style:position="10.7347in"/>
          <style:tab-stop style:position="11.2014in"/>
          <style:tab-stop style:position="11.6681in"/>
          <style:tab-stop style:position="12.1347in"/>
          <style:tab-stop style:position="12.6014in"/>
          <style:tab-stop style:position="13.0688in"/>
          <style:tab-stop style:position="13.5354in"/>
          <style:tab-stop style:position="14.0021in"/>
          <style:tab-stop style:position="14.4688in"/>
          <style:tab-stop style:position="14.9354in"/>
          <style:tab-stop style:position="15.4021in"/>
          <style:tab-stop style:position="15.8687in"/>
          <style:tab-stop style:position="16.3354in"/>
          <style:tab-stop style:position="16.8021in"/>
          <style:tab-stop style:position="17.2694in"/>
          <style:tab-stop style:position="17.7361in"/>
          <style:tab-stop style:position="18.2028in"/>
          <style:tab-stop style:position="18.6694in"/>
          <style:tab-stop style:position="19.1361in"/>
          <style:tab-stop style:position="19.6028in"/>
          <style:tab-stop style:position="20.0694in"/>
          <style:tab-stop style:position="20.5361in"/>
          <style:tab-stop style:position="21.0028in"/>
          <style:tab-stop style:position="21.4701in"/>
          <style:tab-stop style:position="21.9368in"/>
          <style:tab-stop style:position="22.4035in"/>
          <style:tab-stop style:position="22.8701in"/>
          <style:tab-stop style:position="23.3368in"/>
          <style:tab-stop style:position="23.8035in"/>
          <style:tab-stop style:position="24.2701in"/>
          <style:tab-stop style:position="24.7368in"/>
          <style:tab-stop style:position="25.2035in"/>
          <style:tab-stop style:position="25.6708in"/>
          <style:tab-stop style:position="26.1375in"/>
          <style:tab-stop style:position="26.6042in"/>
          <style:tab-stop style:position="27.0708in"/>
          <style:tab-stop style:position="27.5375in"/>
          <style:tab-stop style:position="28.0042in"/>
          <style:tab-stop style:position="28.4708in"/>
          <style:tab-stop style:position="28.9375in"/>
          <style:tab-stop style:position="29.4042in"/>
          <style:tab-stop style:position="29.8715in"/>
        </style:tab-stops>
      </style:paragraph-properties>
      <style:text-properties style:font-name="Monaco" fo:font-size="14.0pt" fo:color="#3e3e3e"/>
    </style:style>
    <style:style style:name="P2" style:family="paragraph" style:parent-style-name="Standard">
      <style:paragraph-properties fo:margin-left="0.0556in" fo:text-indent="-0.0556in">
        <style:tab-stops>
          <style:tab-stop style:position="0.4667in"/>
          <style:tab-stop style:position="0.9333in"/>
          <style:tab-stop style:position="1.4000in"/>
          <style:tab-stop style:position="1.8667in"/>
          <style:tab-stop style:position="2.3333in"/>
          <style:tab-stop style:position="2.8000in"/>
          <style:tab-stop style:position="3.2667in"/>
          <style:tab-stop style:position="3.7333in"/>
          <style:tab-stop style:position="4.2000in"/>
          <style:tab-stop style:position="4.6674in"/>
          <style:tab-stop style:position="5.1340in"/>
          <style:tab-stop style:position="5.6007in"/>
          <style:tab-stop style:position="6.0674in"/>
          <style:tab-stop style:position="6.5340in"/>
          <style:tab-stop style:position="7.0007in"/>
          <style:tab-stop style:position="7.4674in"/>
          <style:tab-stop style:position="7.9340in"/>
          <style:tab-stop style:position="8.4007in"/>
          <style:tab-stop style:position="8.8681in"/>
          <style:tab-stop style:position="9.3347in"/>
          <style:tab-stop style:position="9.8014in"/>
          <style:tab-stop style:position="10.2681in"/>
          <style:tab-stop style:position="10.7347in"/>
          <style:tab-stop style:position="11.2014in"/>
          <style:tab-stop style:position="11.6681in"/>
          <style:tab-stop style:position="12.1347in"/>
          <style:tab-stop style:position="12.6014in"/>
          <style:tab-stop style:position="13.0688in"/>
          <style:tab-stop style:position="13.5354in"/>
          <style:tab-stop style:position="14.0021in"/>
          <style:tab-stop style:position="14.4688in"/>
          <style:tab-stop style:position="14.9354in"/>
          <style:tab-stop style:position="15.4021in"/>
          <style:tab-stop style:position="15.8687in"/>
          <style:tab-stop style:position="16.3354in"/>
          <style:tab-stop style:position="16.8021in"/>
          <style:tab-stop style:position="17.2694in"/>
          <style:tab-stop style:position="17.7361in"/>
          <style:tab-stop style:position="18.2028in"/>
          <style:tab-stop style:position="18.6694in"/>
          <style:tab-stop style:position="19.1361in"/>
          <style:tab-stop style:position="19.6028in"/>
          <style:tab-stop style:position="20.0694in"/>
          <style:tab-stop style:position="20.5361in"/>
          <style:tab-stop style:position="21.0028in"/>
          <style:tab-stop style:position="21.4701in"/>
          <style:tab-stop style:position="21.9368in"/>
          <style:tab-stop style:position="22.4035in"/>
          <style:tab-stop style:position="22.8701in"/>
          <style:tab-stop style:position="23.3368in"/>
          <style:tab-stop style:position="23.8035in"/>
          <style:tab-stop style:position="24.2701in"/>
          <style:tab-stop style:position="24.7368in"/>
          <style:tab-stop style:position="25.2035in"/>
          <style:tab-stop style:position="25.6708in"/>
          <style:tab-stop style:position="26.1375in"/>
          <style:tab-stop style:position="26.6042in"/>
          <style:tab-stop style:position="27.0708in"/>
          <style:tab-stop style:position="27.5375in"/>
          <style:tab-stop style:position="28.0042in"/>
          <style:tab-stop style:position="28.4708in"/>
          <style:tab-stop style:position="28.9375in"/>
          <style:tab-stop style:position="29.4042in"/>
          <style:tab-stop style:position="29.8715in"/>
        </style:tab-stops>
      </style:paragraph-properties>
      <style:text-properties style:font-name="Monaco" fo:font-size="14.0pt" fo:color="#060087"/>
    </style:style>
    <style:style style:name="P3" style:family="paragraph" style:parent-style-name="Standard">
      <style:paragraph-properties fo:margin-left="0.0556in" fo:text-indent="-0.0556in">
        <style:tab-stops>
          <style:tab-stop style:position="0.4667in"/>
          <style:tab-stop style:position="0.9333in"/>
          <style:tab-stop style:position="1.4000in"/>
          <style:tab-stop style:position="1.8667in"/>
          <style:tab-stop style:position="2.3333in"/>
          <style:tab-stop style:position="2.8000in"/>
          <style:tab-stop style:position="3.2667in"/>
          <style:tab-stop style:position="3.7333in"/>
          <style:tab-stop style:position="4.2000in"/>
          <style:tab-stop style:position="4.6674in"/>
          <style:tab-stop style:position="5.1340in"/>
          <style:tab-stop style:position="5.6007in"/>
          <style:tab-stop style:position="6.0674in"/>
          <style:tab-stop style:position="6.5340in"/>
          <style:tab-stop style:position="7.0007in"/>
          <style:tab-stop style:position="7.4674in"/>
          <style:tab-stop style:position="7.9340in"/>
          <style:tab-stop style:position="8.4007in"/>
          <style:tab-stop style:position="8.8681in"/>
          <style:tab-stop style:position="9.3347in"/>
          <style:tab-stop style:position="9.8014in"/>
          <style:tab-stop style:position="10.2681in"/>
          <style:tab-stop style:position="10.7347in"/>
          <style:tab-stop style:position="11.2014in"/>
          <style:tab-stop style:position="11.6681in"/>
          <style:tab-stop style:position="12.1347in"/>
          <style:tab-stop style:position="12.6014in"/>
          <style:tab-stop style:position="13.0688in"/>
          <style:tab-stop style:position="13.5354in"/>
          <style:tab-stop style:position="14.0021in"/>
          <style:tab-stop style:position="14.4688in"/>
          <style:tab-stop style:position="14.9354in"/>
          <style:tab-stop style:position="15.4021in"/>
          <style:tab-stop style:position="15.8687in"/>
          <style:tab-stop style:position="16.3354in"/>
          <style:tab-stop style:position="16.8021in"/>
          <style:tab-stop style:position="17.2694in"/>
          <style:tab-stop style:position="17.7361in"/>
          <style:tab-stop style:position="18.2028in"/>
          <style:tab-stop style:position="18.6694in"/>
          <style:tab-stop style:position="19.1361in"/>
          <style:tab-stop style:position="19.6028in"/>
          <style:tab-stop style:position="20.0694in"/>
          <style:tab-stop style:position="20.5361in"/>
          <style:tab-stop style:position="21.0028in"/>
          <style:tab-stop style:position="21.4701in"/>
          <style:tab-stop style:position="21.9368in"/>
          <style:tab-stop style:position="22.4035in"/>
          <style:tab-stop style:position="22.8701in"/>
          <style:tab-stop style:position="23.3368in"/>
          <style:tab-stop style:position="23.8035in"/>
          <style:tab-stop style:position="24.2701in"/>
          <style:tab-stop style:position="24.7368in"/>
          <style:tab-stop style:position="25.2035in"/>
          <style:tab-stop style:position="25.6708in"/>
          <style:tab-stop style:position="26.1375in"/>
          <style:tab-stop style:position="26.6042in"/>
          <style:tab-stop style:position="27.0708in"/>
          <style:tab-stop style:position="27.5375in"/>
          <style:tab-stop style:position="28.0042in"/>
          <style:tab-stop style:position="28.4708in"/>
          <style:tab-stop style:position="28.9375in"/>
          <style:tab-stop style:position="29.4042in"/>
          <style:tab-stop style:position="29.8715in"/>
        </style:tab-stops>
      </style:paragraph-properties>
      <style:text-properties style:font-name="Monaco" fo:font-size="14.0pt" fo:color="#9e0003"/>
    </style:style>
    <style:style style:name="P4" style:family="paragraph" style:parent-style-name="Standard">
      <style:paragraph-properties fo:margin-left="0.0556in" fo:text-indent="-0.0556in">
        <style:tab-stops>
          <style:tab-stop style:position="0.4667in"/>
          <style:tab-stop style:position="0.9333in"/>
          <style:tab-stop style:position="1.4000in"/>
          <style:tab-stop style:position="1.8667in"/>
          <style:tab-stop style:position="2.3333in"/>
          <style:tab-stop style:position="2.8000in"/>
          <style:tab-stop style:position="3.2667in"/>
          <style:tab-stop style:position="3.7333in"/>
          <style:tab-stop style:position="4.2000in"/>
          <style:tab-stop style:position="4.6674in"/>
          <style:tab-stop style:position="5.1340in"/>
          <style:tab-stop style:position="5.6007in"/>
          <style:tab-stop style:position="6.0674in"/>
          <style:tab-stop style:position="6.5340in"/>
          <style:tab-stop style:position="7.0007in"/>
          <style:tab-stop style:position="7.4674in"/>
          <style:tab-stop style:position="7.9340in"/>
          <style:tab-stop style:position="8.4007in"/>
          <style:tab-stop style:position="8.8681in"/>
          <style:tab-stop style:position="9.3347in"/>
          <style:tab-stop style:position="9.8014in"/>
          <style:tab-stop style:position="10.2681in"/>
          <style:tab-stop style:position="10.7347in"/>
          <style:tab-stop style:position="11.2014in"/>
          <style:tab-stop style:position="11.6681in"/>
          <style:tab-stop style:position="12.1347in"/>
          <style:tab-stop style:position="12.6014in"/>
          <style:tab-stop style:position="13.0688in"/>
          <style:tab-stop style:position="13.5354in"/>
          <style:tab-stop style:position="14.0021in"/>
          <style:tab-stop style:position="14.4688in"/>
          <style:tab-stop style:position="14.9354in"/>
          <style:tab-stop style:position="15.4021in"/>
          <style:tab-stop style:position="15.8687in"/>
          <style:tab-stop style:position="16.3354in"/>
          <style:tab-stop style:position="16.8021in"/>
          <style:tab-stop style:position="17.2694in"/>
          <style:tab-stop style:position="17.7361in"/>
          <style:tab-stop style:position="18.2028in"/>
          <style:tab-stop style:position="18.6694in"/>
          <style:tab-stop style:position="19.1361in"/>
          <style:tab-stop style:position="19.6028in"/>
          <style:tab-stop style:position="20.0694in"/>
          <style:tab-stop style:position="20.5361in"/>
          <style:tab-stop style:position="21.0028in"/>
          <style:tab-stop style:position="21.4701in"/>
          <style:tab-stop style:position="21.9368in"/>
          <style:tab-stop style:position="22.4035in"/>
          <style:tab-stop style:position="22.8701in"/>
          <style:tab-stop style:position="23.3368in"/>
          <style:tab-stop style:position="23.8035in"/>
          <style:tab-stop style:position="24.2701in"/>
          <style:tab-stop style:position="24.7368in"/>
          <style:tab-stop style:position="25.2035in"/>
          <style:tab-stop style:position="25.6708in"/>
          <style:tab-stop style:position="26.1375in"/>
          <style:tab-stop style:position="26.6042in"/>
          <style:tab-stop style:position="27.0708in"/>
          <style:tab-stop style:position="27.5375in"/>
          <style:tab-stop style:position="28.0042in"/>
          <style:tab-stop style:position="28.4708in"/>
          <style:tab-stop style:position="28.9375in"/>
          <style:tab-stop style:position="29.4042in"/>
          <style:tab-stop style:position="29.8715in"/>
        </style:tab-stops>
      </style:paragraph-properties>
      <style:text-properties style:font-name="Monaco" fo:font-size="14.0pt"/>
    </style:style>
    <style:style style:name="T1" style:family="text">
      <style:text-properties fo:color="#000000"/>
    </style:style>
    <style:style style:name="T2" style:family="text">
      <style:text-properties fo:color="#060087"/>
    </style:style>
    <style:style style:name="T3" style:family="text">
      <style:text-properties fo:color="#0b4213"/>
    </style:style>
    <style:style style:name="T4" style:family="text">
      <style:text-properties fo:color="#9e0003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### BASIC STATS</text:p>
      <text:p text:style-name="P1">### DATA: Galton heights (from Ryan Raaum)</text:p>
      <text:p text:style-name="P2"/>
      <text:p text:style-name="P3"><text:span text:style-name="T1">galton</text:span><text:span text:style-name="T2"><text:s/>= read.csv(url(</text:span>"http://bit.ly/galtondata"<text:span text:style-name="T2">))</text:span></text:p>
      <text:p text:style-name="P1"><text:span text:style-name="T2"><text:tab/>attach(</text:span><text:span text:style-name="T1">galton</text:span><text:span text:style-name="T2">)<text:tab/></text:span># this makes it so you can simply call the column names (e.g. height) as opposed the full galton$height, etc.</text:p>
      <text:p text:style-name="P2"/>
      <text:p text:style-name="P1">### Summary stats describing galton variables</text:p>
      <text:p text:style-name="P2">plot(<text:span text:style-name="T1">galton</text:span>[,<text:span text:style-name="T3">2</text:span>:<text:span text:style-name="T3">6</text:span>])</text:p>
      <text:p text:style-name="P2">summary(<text:span text:style-name="T1">galton</text:span>[,<text:span text:style-name="T3">2</text:span>:<text:span text:style-name="T3">6</text:span>])</text:p>
      <text:p text:style-name="P1"><text:span text:style-name="T2"><text:tab/></text:span># example examining heights</text:p>
      <text:p text:style-name="P2"><text:tab/>mean(<text:span text:style-name="T1">height</text:span>); median(<text:span text:style-name="T1">height</text:span>); sd(<text:span text:style-name="T1">height</text:span>); range(<text:span text:style-name="T1">height</text:span>)</text:p>
      <text:p text:style-name="P2"/>
      <text:p text:style-name="P1">### are variables normally distributed?</text:p>
      <text:p text:style-name="P2">hist(<text:span text:style-name="T1">nkids</text:span>); shapiro.test(<text:span text:style-name="T1">nkids</text:span>)</text:p>
      <text:p text:style-name="P2"/>
      <text:p text:style-name="P1">### Do parents differ in height?</text:p>
      <text:p text:style-name="P2">boxplot(<text:span text:style-name="T1">father</text:span>, <text:span text:style-name="T1">mother</text:span>, <text:span text:style-name="T1">names</text:span>=c(<text:span text:style-name="T4">"father"</text:span>,<text:span text:style-name="T4">"mother"</text:span>))</text:p>
      <text:p text:style-name="P4"><text:span text:style-name="T2"><text:tab/>t.test(</text:span>father<text:span text:style-name="T2">,</text:span>mother<text:span text:style-name="T2">)</text:span></text:p>
      <text:p text:style-name="P2"><text:tab/>wilcox.test(<text:span text:style-name="T1">father</text:span>,<text:span text:style-name="T1">mother</text:span>)</text:p>
      <text:p text:style-name="P2"/>
      <text:p text:style-name="P1">### Ask students - do male and female offspring differ in height? (this requires subsetting, which they might not have learned yet)</text:p>
      <text:p text:style-name="P2"><text:tab/>boxplot(<text:span text:style-name="T1">height</text:span>[<text:span text:style-name="T1">sex</text:span>==<text:span text:style-name="T4">"M"</text:span>],<text:span text:style-name="T1">height</text:span>[<text:span text:style-name="T1">sex</text:span>==<text:span text:style-name="T4">"F"</text:span>])</text:p>
      <text:p text:style-name="P2"/>
      <text:p text:style-name="P1">### What is the correlation between variables?</text:p>
      <text:p text:style-name="P4"><text:span text:style-name="T2">cor.test(</text:span>father<text:span text:style-name="T2">,</text:span>mother<text:span text:style-name="T2">)</text:span></text:p>
      <text:p text:style-name="P1"><text:span text:style-name="T2"><text:tab/></text:span># can also get correlation matrix (for numeric variables)</text:p>
      <text:p text:style-name="P2"><text:tab/>round(cor(cbind(<text:span text:style-name="T1">father</text:span>,<text:span text:style-name="T1">mother</text:span>,<text:span text:style-name="T1">height</text:span>,<text:span text:style-name="T1">nkids</text:span>)),<text:span text:style-name="T3">2</text:span>)</text:p>
      <text:p text:style-name="P2"/>
      <text:p text:style-name="P1">####################</text:p>
      <text:p text:style-name="P1">### Linear modeling</text:p>
      <text:p text:style-name="P1">####################</text:p>
      <text:p text:style-name="P2">plot(<text:span text:style-name="T1">height</text:span>~<text:span text:style-name="T1">father</text:span>,<text:span text:style-name="T1">pch</text:span>=<text:span text:style-name="T3">16</text:span>,<text:span text:style-name="T1">col</text:span>=rgb(<text:span text:style-name="T3">0</text:span>,<text:span text:style-name="T3">0</text:span>,<text:span text:style-name="T3">0</text:span>,<text:span text:style-name="T3">0.5</text:span>))</text:p>
      <text:p text:style-name="P2"><text:tab/><text:span text:style-name="T1">x</text:span><text:s/>= lm(<text:span text:style-name="T1">height</text:span>~<text:span text:style-name="T1">father</text:span>); abline(<text:span text:style-name="T1">x</text:span>,<text:span text:style-name="T1">lwd</text:span>=<text:span text:style-name="T3">2</text:span>); summary(<text:span text:style-name="T1">x</text:span>)</text:p>
      <text:p text:style-name="P2"/>
      <text:p text:style-name="P1">### Ask students to find out relationship between mother's &amp; offspring height</text:p>
      <text:p text:style-name="P2">plot(<text:span text:style-name="T1">height</text:span>~<text:span text:style-name="T1">father</text:span>,<text:span text:style-name="T1">pch</text:span>=<text:span text:style-name="T3">16</text:span>,<text:span text:style-name="T1">col</text:span>=rgb(<text:span text:style-name="T3">0</text:span>,<text:span text:style-name="T3">0</text:span>,<text:span text:style-name="T3">0</text:span>,<text:span text:style-name="T3">0.5</text:span>))</text:p>
      <text:p text:style-name="P2"><text:tab/><text:span text:style-name="T1">x</text:span><text:s/>= lm(<text:span text:style-name="T1">height</text:span>~<text:span text:style-name="T1">father</text:span>); abline(<text:span text:style-name="T1">x</text:span>,<text:span text:style-name="T1">lwd</text:span>=<text:span text:style-name="T3">2</text:span>); summary(<text:span text:style-name="T1">x</text:span>)</text:p>
      <text:p text:style-name="P2"/>
      <text:p text:style-name="P1">### Ask them to find influence of parental height on the separate sexes</text:p>
      <text:p text:style-name="P1"><text:span text:style-name="T2"><text:tab/>lm(</text:span><text:span text:style-name="T1">height</text:span><text:span text:style-name="T2">[</text:span><text:span text:style-name="T1">sex</text:span><text:span text:style-name="T2">==</text:span><text:span text:style-name="T4">"F"</text:span><text:span text:style-name="T2">]~</text:span><text:span text:style-name="T1">mother</text:span><text:span text:style-name="T2">[</text:span><text:span text:style-name="T1">sex</text:span><text:span text:style-name="T2">==</text:span><text:span text:style-name="T4">"F"</text:span><text:span text:style-name="T2">]) </text:span># ex. daughters' height on mothers' height</text:p>
      <text:p text:style-name="P2"/>
      <text:p text:style-name="P1">### Ask students about influence of multiple independent variables on dependent - how to do a multiple regression?</text:p>
      <text:p text:style-name="P4"><text:span text:style-name="T2">summary(lm(</text:span>height<text:span text:style-name="T2">~</text:span>father<text:span text:style-name="T2">+</text:span>mother<text:span text:style-name="T2">+</text:span>sex<text:span text:style-name="T2">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34</meta:generator>
  </office:meta>
</office:document-meta>
</file>